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1pt" fo:language="it" fo:country="IT" style:letter-kerning="true" style:font-name-asian="Calibri2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style="italic" style:font-name-asian="Times New Roman1" style:font-size-asian="10pt" style:language-asian="it" style:country-asian="IT" style:font-style-asian="italic" style:font-name-complex="Times New Roman1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1pt" fo:font-style="normal" fo:font-weight="bold" style:letter-kerning="true" style:font-name-asian="Calibri2" style:font-size-asian="11pt" style:language-asian="it" style:country-asian="IT" style:font-style-asian="normal" style:font-weight-asian="bold" style:font-name-complex="Arial" style:font-size-complex="11pt" style:font-style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fo:language="it" fo:country="IT" style:letter-kerning="true" style:font-name-asian="Calibri2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left="0cm" fo:margin-right="-1.61cm" fo:margin-top="0cm" fo:margin-bottom="0cm" fo:line-height="10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-1.588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0" style:family="paragraph" style:parent-style-name="Standard">
      <style:paragraph-properties fo:margin-left="-1.588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 style:font-weight-complex="bold"/>
    </style:style>
    <style:style style:name="P21" style:family="paragraph" style:parent-style-name="Standard">
      <style:paragraph-properties fo:margin-left="-1.588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-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-1.249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4" style:family="paragraph" style:parent-style-name="Standard">
      <style:paragraph-properties fo:margin-top="0.212cm" fo:margin-bottom="0cm" fo:line-height="100%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5" style:family="paragraph" style:parent-style-name="Standard">
      <style:paragraph-properties fo:margin-left="0.751cm" fo:margin-right="0.037cm" fo:margin-top="0cm" fo:margin-bottom="0cm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6" style:family="paragraph" style:parent-style-name="Standard">
      <style:paragraph-properties fo:margin-left="8.573cm" fo:margin-right="-1.61cm" fo:margin-top="0cm" fo:margin-bottom="0cm" fo:line-height="100%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28" style:family="paragraph" style:parent-style-name="Standard">
      <style:paragraph-properties fo:margin-left="1.752cm" fo:margin-right="0cm" fo:margin-top="0cm" fo:margin-bottom="0cm" fo:line-height="100%" fo:text-indent="0cm" style:auto-text-indent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.635cm" fo:margin-right="0.93cm" fo:margin-top="0cm" fo:margin-bottom="0cm" fo:line-height="0.457cm" fo:text-align="justify" style:justify-single-word="false" fo:text-indent="-0.318cm" style:auto-text-indent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30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 fo:break-before="pag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31" style:family="paragraph" style:parent-style-name="Standard">
      <style:paragraph-properties fo:margin-left="0cm" fo:margin-right="0.037cm" fo:margin-top="0cm" fo:margin-bottom="0cm" fo:line-height="150%" fo:text-align="justify" style:justify-single-word="false" fo:orphans="0" fo:widows="0" fo:text-indent="0cm" style:auto-text-indent="false">
        <style:tab-stops>
          <style:tab-stop style:position="0.36cm"/>
        </style:tab-stops>
      </style:paragraph-properties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32" style:family="paragraph" style:parent-style-name="Standard">
      <style:paragraph-properties fo:margin-left="0cm" fo:margin-right="0.037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.041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6cm"/>
        </style:tab-stops>
      </style:paragraph-properties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it" fo:country="IT" style:letter-kerning="true" style:font-name-asian="Calibri2" style:font-size-asian="10pt" style:font-name-complex="Arial" style:font-size-complex="10pt"/>
    </style:style>
    <style:style style:name="P35" style:family="paragraph" style:parent-style-name="Standard" style:master-page-name="Standard">
      <style:paragraph-properties fo:margin-left="13.252cm" fo:margin-right="0cm" fo:margin-top="0cm" fo:margin-bottom="0cm" fo:line-height="100%" fo:text-indent="0cm" style:auto-text-indent="false" style:page-number="auto">
        <style:tab-stops>
          <style:tab-stop style:position="16.753cm"/>
        </style:tab-stops>
      </style:paragraph-properties>
      <style:text-properties style:font-name="Arial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36" style:family="paragraph" style:parent-style-name="Standard" style:list-style-name="WWNum24">
      <style:paragraph-properties fo:margin-top="0cm" fo:margin-bottom="0cm" fo:line-height="100%" fo:text-align="justify" style:justify-single-word="false"/>
      <style:text-properties style:font-name="Arial" fo:font-size="10pt" style:font-name-asian="Times New Roman1" style:font-size-asian="10pt" style:language-asian="it" style:country-asian="IT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</style:style>
    <style:style style:name="P38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it" style:country-asian="IT" style:font-weight-asian="bold" style:font-name-complex="Times New Roman1"/>
    </style:style>
    <style:style style:name="T3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fo:font-style="italic" style:font-name-asian="Times New Roman1" style:language-asian="it" style:country-asian="IT" style:font-style-asian="italic" style:font-name-complex="Times New Roman1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name-asian="Times New Roman1" style:font-size-asian="11pt" style:language-asian="it" style:country-asian="IT" style:font-name-complex="Times New Roman1" style:font-size-complex="11pt"/>
    </style:style>
    <style:style style:name="T7" style:family="text">
      <style:text-properties style:font-name-asian="Times New Roman1" style:language-asian="it" style:country-asian="IT"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/>
    </style:style>
    <style:style style:name="T9" style:family="text">
      <style:text-properties fo:language="pt" fo:country="BR"/>
    </style:style>
    <style:style style:name="T10" style:family="text">
      <style:text-properties fo:language="pt" fo:country="BR" style:font-name-asian="Times New Roman1" style:language-asian="it" style:country-asian="IT" style:font-name-complex="Times New Roman1"/>
    </style:style>
    <style:style style:name="T11" style:family="text">
      <style:text-properties fo:letter-spacing="-0.004cm" style:font-name-asian="Times New Roman1" style:language-asian="it" style:country-asian="IT" style:font-name-complex="Times New Roman1"/>
    </style:style>
    <style:style style:name="T12" style:family="text">
      <style:text-properties fo:font-size="13pt" style:font-name-asian="Times New Roman1" style:font-size-asian="13pt" style:language-asian="it" style:country-asian="IT" style:font-name-complex="Times New Roman1" style:font-size-complex="13pt"/>
    </style:style>
    <style:style style:name="T13" style:family="text">
      <style:text-properties fo:font-size="13pt" fo:font-weight="bold" style:font-name-asian="Times New Roman1" style:font-size-asian="13pt" style:language-asian="it" style:country-asian="IT" style:font-weight-asian="bold" style:font-name-complex="Times New Roman1" style:font-size-complex="13pt"/>
    </style:style>
    <style:style style:name="T14" style:family="text">
      <style:text-properties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15" style:family="text">
      <style:text-properties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16" style:family="text">
      <style:text-properties style:font-name="Arial" fo:font-size="11pt" fo:font-style="italic" style:font-name-asian="Times New Roman1" style:font-size-asian="11pt" style:language-asian="it" style:country-asian="IT" style:font-style-asian="italic" style:font-name-complex="Times New Roman1" style:font-size-complex="11pt"/>
    </style:style>
    <style:style style:name="T17" style:family="text">
      <style:text-properties style:font-name="Arial" fo:font-size="8pt" fo:font-style="italic" style:font-name-asian="Times New Roman1" style:font-size-asian="8pt" style:language-asian="it" style:country-asian="IT" style:font-style-asian="italic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6"/>
      <text:p text:style-name="P26"/>
      <text:p text:style-name="P18"/>
      <text:p text:style-name="P3">IMPEGNO E COMPOSIZIONE RAGGRUPPAMENTO TEMPORANEO</text:p>
      <text:p text:style-name="P8">(a firma del legale rappresentante o procuratore del concorrente)</text:p>
      <text:p text:style-name="P19"/>
      <text:p text:style-name="P20"/>
      <text:p text:style-name="P16">PROCEDURA APERTA PER L’AFFIDAMENTO DELLE ATTIVITA' AVENTI AD OGGETTO LA DEFINIZIONE DELLE LINEE DI INDIRIZZO PROGETTUALI ED IL CONTROLLO DELLA PROGETTAZIONE RELATIVAMENTE ALL'INTERVENTO DENOMINATO “PARCO DEL MARE”</text:p>
      <text:p text:style-name="P5"/>
      <text:p text:style-name="P9"/>
      <text:p text:style-name="P12"><text:span text:style-name="T13">1)</text:span><text:span text:style-name="T12"> </text:span><text:span text:style-name="T3">Il sottoscritto </text:span><text:span text:style-name="T7">___________________________________________________ nato il ________________ a ______________________________ </text:span></text:p>
      <text:p text:style-name="P9">e residente in ____________________________________________________ (Prov. ____) Via _________________________________n._____ </text:p>
      <text:p text:style-name="P9">C.F.________________________ <text:span text:style-name="T5">nella qualità di:</text:span></text:p>
      <text:p text:style-name="P22"><text:span text:style-name="T12"></text:span><text:span text:style-name="T7"> libero professionista/<text:tab/><text:tab/></text:span><text:span text:style-name="T12"></text:span><text:span text:style-name="T7"> socio/<text:tab/><text:tab/>ppure <text:s text:c="9"/></text:span><text:span text:style-name="T12"> <text:s/></text:span><text:span text:style-name="T7"><text:s/>legale rappresentante/della società</text:span></text:p>
      <text:p text:style-name="P23">_________________________________________________________________</text:p>
      <text:p text:style-name="P12"><text:span text:style-name="T7">con Studio/sede in ____________________________________ (Prov. _____) CAP ___________ </text:span><text:span text:style-name="T10">Via ___________________ n. _________ C.F. n°. ____________________________ </text:span></text:p>
      <text:p text:style-name="P10"><text:span text:style-name="T9">P.I. n°. </text:span>______________________ <text:s/>Tel. n°. ___/______________ Fax n°. _____/_____________ Pec_________________________ </text:p>
      <text:p text:style-name="P7"/>
      <text:p text:style-name="P12"><text:span text:style-name="T13">2)</text:span><text:span text:style-name="T14"> </text:span><text:span text:style-name="T3">Il sottoscritto</text:span><text:span text:style-name="T7"> ___________________________________________________ nato il ________________ a ______________________________ </text:span></text:p>
      <text:p text:style-name="P9">e residente in ____________________________________________________ (Prov. ____) Via _________________________________n._____ </text:p>
      <text:p text:style-name="P9">C.F.________________________ <text:span text:style-name="T5">nella qualità di:</text:span></text:p>
      <text:p text:style-name="P22"><text:span text:style-name="T12"></text:span><text:span text:style-name="T7"> libero professionista/<text:tab/><text:tab/></text:span><text:span text:style-name="T12"></text:span><text:span text:style-name="T7"> socio/<text:tab/><text:tab/>ppure <text:s text:c="9"/></text:span><text:span text:style-name="T12"> <text:s/></text:span><text:span text:style-name="T7"><text:s/>legale rappresentante/della società</text:span></text:p>
      <text:p text:style-name="P23">_________________________________________________________________</text:p>
      <text:p text:style-name="P12"><text:span text:style-name="T7">con Studio/sede in ____________________________________ (Prov. _____) CAP ___________ </text:span><text:span text:style-name="T10">Via ___________________ n. _________ C.F. n°. ____________________________ </text:span></text:p>
      <text:p text:style-name="P10"><text:span text:style-name="T9">P.I. n°. </text:span>______________________ <text:s/>Tel. n°. ___/______________ Fax n°. _____/_____________ Pec_________________________ </text:p>
      <text:p text:style-name="P9"/>
      <text:p text:style-name="P12"><text:span text:style-name="T13">3)</text:span><text:span text:style-name="T12"> </text:span><text:span text:style-name="T3">Il sottoscritto </text:span><text:span text:style-name="T7">___________________________________________________ nato il ________________ a ______________________________ </text:span></text:p>
      <text:p text:style-name="P9">e residente in ____________________________________________________ (Prov. ____) Via _________________________________n._____ </text:p>
      <text:p text:style-name="P9">C.F.________________________ <text:span text:style-name="T5">nella qualità di:</text:span></text:p>
      <text:p text:style-name="P22"><text:span text:style-name="T12"></text:span><text:span text:style-name="T7"> libero professionista/<text:tab/><text:tab/></text:span><text:span text:style-name="T12"></text:span><text:span text:style-name="T7"> socio/<text:tab/><text:tab/>ppure <text:s text:c="9"/></text:span><text:span text:style-name="T12"> <text:s/></text:span><text:span text:style-name="T7"><text:s/>legale rappresentante/della società</text:span></text:p>
      <text:p text:style-name="P23">_________________________________________________________________</text:p>
      <text:p text:style-name="P12"><text:span text:style-name="T7">con Studio/sede in ____________________________________ (Prov. _____) CAP ___________ </text:span><text:span text:style-name="T10">Via ___________________ n. _________ C.F. n°. ____________________________ </text:span></text:p>
      <text:p text:style-name="P10"><text:soft-page-break/><text:span text:style-name="T9">P.I. n°. </text:span>______________________ <text:s/>Tel. n°. ___/______________ Fax n°. _____/_____________ Pec_________________________ </text:p>
      <text:p text:style-name="P9"/>
      <text:p text:style-name="P15"/>
      <text:p text:style-name="P14"><text:span text:style-name="T7">ai sensi </text:span><text:span text:style-name="T7">sensi degli articoli 46 e 47 del D.P.R. 28 dicembre 2000 n. 445, consapevole delle sanzioni penali previste dall'articolo 76 del medesimo D.P.R. 445/2000, per le ipotesi di falsità in atti e dichiarazioni mendaci ivi indicate, </text:span></text:p>
      <text:p text:style-name="P9"/>
      <text:p text:style-name="P6">SI IMPEGNANO</text:p>
      <text:p text:style-name="P37"><text:span text:style-name="T7">in caso di aggiudicazione, a costituire un Raggruppamento Temporaneo di tipo________________________________(</text:span><text:span text:style-name="T4">orizzontale </text:span><text:span text:style-name="T17">O</text:span><text:span text:style-name="T4"> verticale</text:span><text:span text:style-name="T7">) e di conferire mandato collettivo speciale con rappresentanza con </text:span><text:span text:style-name="T13">funzioni di capogruppo</text:span><text:span text:style-name="T12"> </text:span><text:span text:style-name="T7">a:</text:span></text:p>
      <text:p text:style-name="P13"><text:span text:style-name="T12"></text:span><text:span text:style-name="T6"> </text:span><text:span text:style-name="T7">libero professionista/<text:tab/><text:tab/></text:span><text:span text:style-name="T12"></text:span><text:span text:style-name="T7"> socio/<text:tab/>ppure <text:s text:c="2"/></text:span><text:span text:style-name="T12"></text:span><text:span text:style-name="T7"> legale rappresentante/della società ____________________________________________________</text:span></text:p>
      <text:p text:style-name="P12"><text:span text:style-name="T7">con Studio/sede in ____________________________________ (Prov. _____) CAP ___________ </text:span><text:span text:style-name="T10">Via ___________________ n. _________ C.F. n°. ____________________________ P.I. n°. </text:span><text:span text:style-name="T7">______________________</text:span></text:p>
      <text:p text:style-name="P9"/>
      <text:p text:style-name="P12"><text:span text:style-name="T7">e </text:span><text:span text:style-name="T2">DICHIARANO</text:span><text:span text:style-name="T7"> che le parti del servizio saranno eseguite dai singoli operatori economici così come di seguito indicato:</text:span></text:p>
      <text:p text:style-name="P9"/>
      <text:p text:style-name="P9">Attività di__________________________________________nella misura del __________% sarà eseguito da:__________________________</text:p>
      <text:p text:style-name="P9"/>
      <text:p text:style-name="P9">Attività di_________________________________________nella misura del __________% sarà eseguito da:__________________________</text:p>
      <text:p text:style-name="P9"/>
      <text:p text:style-name="P9">Attività di________________________________________nella misura del __________% sarà eseguito da:__________________________</text:p>
      <text:p text:style-name="P9"/>
      <text:p text:style-name="P9">Attività di_________________________________________nella misura del __________% sarà eseguito da:__________________________</text:p>
      <text:p text:style-name="P7"/>
      <text:p text:style-name="P7"/>
      <text:p text:style-name="P12"><text:span text:style-name="T2">Dichiarano altresì (</text:span><text:span text:style-name="T4">riportare esclusivamente l’ipotesi che interessa</text:span><text:span text:style-name="T2">)</text:span></text:p>
      <text:p text:style-name="P32"><text:span text:style-name="T13"> </text:span><text:span text:style-name="T7">che intendono affidare in subappalto,</text:span><text:span text:style-name="T11"> nei limiti imposti dagli art. 31 c.8 e art. 105 del D,lgs 50/16, le seguenti prestazioni</text:span></text:p>
      <text:p text:style-name="P25"/>
      <text:p text:style-name="P31">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3">e CHE i subappaltatori proposti ai sensi dell’art. 105 c. 7 D.lgs50/16 sono:</text:p>
      <text:p text:style-name="P33">_____________________________________________________________________________________</text:p>
      <text:p text:style-name="P31"><text:soft-page-break/>______________________________________________________________________________________</text:p>
      <text:p text:style-name="P32"><text:span text:style-name="T13"> </text:span><text:span text:style-name="T7">che intendono eseguire in proprio tutte le prestazioni oggetto dell’appalto;</text:span></text:p>
      <text:p text:style-name="P9"/>
      <text:p text:style-name="P9"/>
      <text:p text:style-name="P4">Dichiarano altresì: </text:p>
      <text:p text:style-name="P9"/>
      <text:p text:style-name="P17">che il “<text:span text:style-name="T1">giovane professionista</text:span>” – in possesso dei requisiti previsti dall’art.4 del DM 2 dicembre 2016 n.263 è il………………………………..</text:p>
      <text:p text:style-name="P34">nato a…………………………</text:p>
      <text:p text:style-name="P2">laurea/diploma in.......................................</text:p>
      <text:p text:style-name="P2">Iscritto all’albo……………………………….della Provincia di……………………al numero……………..</text:p>
      <text:p text:style-name="P2">dal...........................................</text:p>
      <text:p text:style-name="P9">recapito professionale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21"><text:s text:c="31"/>IL/I LEGALE/I RAPPRESENTANTE/I <text:s text:c="2"/>(Nota 2) (Nota 3) (Nota 4) (Nota 5)</text:p>
      <text:p text:style-name="P21"/>
      <text:p text:style-name="P28">(timbro e firma)<text:tab/><text:tab/><text:tab/><text:tab/><text:tab/><text:tab/><text:tab/>(timbro e firma)</text:p>
      <text:p text:style-name="P24">_________________________________<text:tab/><text:tab/><text:tab/><text:tab/>_________________________________</text:p>
      <text:p text:style-name="P11"/>
      <text:p text:style-name="P11"/>
      <text:p text:style-name="P27">Note:</text:p>
      <text:list xml:id="list550500939385194098" text:style-name="WWNum24">
        <text:list-item>
          <text:p text:style-name="P38"><text:span text:style-name="T7">I dati devono essere riferiti a ciascun </text:span><text:span text:style-name="T8">soggetto componente il concorrente</text:span><text:span text:style-name="T7">, </text:span></text:p>
        </text:list-item>
        <text:list-item>
          <text:p text:style-name="P36">La suddetta dichiarazione e deve essere sottoscritta dai legali rappresentanti di ciascun soggetto componente il concorrente. </text:p>
        </text:list-item>
        <text:list-item>
          <text:p text:style-name="P36">Il timbro e la firma dovranno essere apposte in tutte le pagine, qualora la dichiarazione sia costituita da più pagine</text:p>
        </text:list-item>
        <text:list-item>
          <text:p text:style-name="P36">La dichiarazione può essere sottoscritta anche dal procuratore del legale rappresentante ed in tal caso va trasmessa a corredo la relativa procura, in originale o copia autenticata.</text:p>
        </text:list-item>
        <text:list-item>
          <text:p text:style-name="P36">La firma deve essere corredata da fotocopia, non autenticata, di idoneo documento di identità del sottoscrittore in corso di validità</text:p>
        </text:list-item>
      </text:list>
      <text:p text:style-name="P29">. </text:p>
      <text:p text:style-name="P1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Calibri1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11pt" style:font-size-asian="11pt" style:font-name-complex="Calibri1"/>
    </style:style>
    <style:style style:name="ListLabel_20_8" style:display-name="ListLabel 8" style:family="text">
      <style:text-properties fo:font-weight="bold" style:font-weight-asian="bold"/>
    </style:style>
    <style:style style:name="WW-Default_20_Paragraph_20_Font" style:display-name="WW-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96cm" fo:text-indent="-0.318cm" fo:margin-left="4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06cm" fo:text-indent="-0.318cm" fo:margin-left="8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46cm" fo:text-indent="-0.635cm" fo:margin-left="10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16cm" fo:text-indent="-0.318cm" fo:margin-left="12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ce Monica</meta:initial-creator>
    <meta:editing-cycles>14</meta:editing-cycles>
    <meta:print-date>2017-01-27T09:23:00</meta:print-date>
    <meta:creation-date>2017-01-27T11:27:00</meta:creation-date>
    <dc:date>2017-04-28T08:29:53.32</dc:date>
    <meta:editing-duration>PT29M41S</meta:editing-duration>
    <meta:generator>OpenOffice.org/3.4.1$Win32 OpenOffice.org_project/341m1$Build-9593</meta:generator>
    <meta:document-statistic meta:table-count="0" meta:image-count="0" meta:object-count="0" meta:page-count="4" meta:paragraph-count="62" meta:word-count="574" meta:character-count="6098"/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