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3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1" table:number-columns-repeated="1012" table:default-cell-style-name="ce8"/>
        <table:table-row table:style-name="ro1">
          <table:table-cell table:style-name="ce1" office:value-type="string" table:number-columns-spanned="12" table:number-rows-spanned="1">
            <text:p>Di Pietro - Italia dei Valori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10" table:number-rows-spanned="1">
            <text:p>Preferenze</text:p>
          </table:table-cell>
          <table:covered-table-cell table:number-columns-repeated="9" table:style-name="ce9"/>
          <table:table-cell table:number-columns-repeated="1012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Visani Karen</text:p>
          </table:table-cell>
          <table:table-cell table:style-name="ce11" office:value-type="string">
            <text:p>Cerri Lucia</text:p>
          </table:table-cell>
          <table:table-cell table:style-name="ce11" office:value-type="string">
            <text:p>Montebelli Anna Maria</text:p>
          </table:table-cell>
          <table:table-cell table:style-name="ce11" office:value-type="string">
            <text:p>Pironi Maria</text:p>
          </table:table-cell>
          <table:table-cell table:style-name="ce11" office:value-type="string">
            <text:p>Leardini Mario</text:p>
          </table:table-cell>
          <table:table-cell table:style-name="ce11" office:value-type="string">
            <text:p>Cerri Giovannino</text:p>
          </table:table-cell>
          <table:table-cell table:style-name="ce11" office:value-type="string">
            <text:p>Rossi Daniela</text:p>
          </table:table-cell>
          <table:table-cell table:style-name="ce11" office:value-type="string">
            <text:p>Clementi Renzo</text:p>
          </table:table-cell>
          <table:table-cell table:style-name="ce11" office:value-type="string">
            <text:p>Rossi Silvio</text:p>
          </table:table-cell>
          <table:table-cell table:style-name="ce11" office:value-type="string">
            <text:p>Clementi Luca</text:p>
          </table:table-cell>
          <table:table-cell table:style-name="ce13" table:number-columns-repeated="1012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12"/>
          <table:table-cell table:number-columns-repeated="4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number-columns-repeated="10" table:style-name="ce6" office:value-type="string">
            <text:p> 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7" office:value-type="string" table:number-columns-spanned="12" table:number-rows-spanned="1">
            <text:p>Dati ufficiali come da verbale della Commissione elettorale centrale  </text:p>
          </table:table-cell>
          <table:covered-table-cell table:number-columns-repeated="11" table:style-name="ce9"/>
          <table:table-cell table:number-columns-repeated="1012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>
        <table:named-range table:name="itvalori" table:base-cell-address="$Foglio1.$A$1" table:cell-range-address="$Foglio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2.1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1:58:57.57</meta:creation-date>
    <dc:date>2022-06-15T12:19:19.90</dc:date>
    <meta:editing-duration>PT20M22S</meta:editing-duration>
    <meta:editing-cycles>2</meta:editing-cycles>
    <meta:generator>OpenOffice.org/3.4.1$Win32 OpenOffice.org_project/341m1$Build-9593</meta:generator>
    <dc:title>Preferenze di Clementi Luca | Comune di Rimini</dc:title>
    <meta:document-statistic meta:table-count="3" meta:cell-count="1595" meta:object-count="0"/>
  </office:meta>
</office:document-meta>
</file>