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10" table:number-rows-spanned="1">
            <text:p>Udeur - Consumatori - Pensionati</text:p>
          </table:table-cell>
          <table:covered-table-cell table:number-columns-repeated="9" table:style-name="ce8"/>
          <table: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9"/>
          <table:table-cell table:style-name="ce9" office:value-type="string" table:number-columns-spanned="8" table:number-rows-spanned="1">
            <text:p>Preferenze</text:p>
          </table:table-cell>
          <table:covered-table-cell table:number-columns-repeated="7" table:style-name="ce9"/>
          <table:table-cell table:style-name="ce12" table:number-columns-repeated="2"/>
          <table:table-cell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Guglielmi Vito</text:p>
          </table:table-cell>
          <table:table-cell table:style-name="ce11" office:value-type="string">
            <text:p>Foschi Massimo</text:p>
          </table:table-cell>
          <table:table-cell table:style-name="ce11" office:value-type="string">
            <text:p>Vitale Vittoria Eugenia</text:p>
          </table:table-cell>
          <table:table-cell table:style-name="ce11" office:value-type="string">
            <text:p>Fidelibus Federico</text:p>
          </table:table-cell>
          <table:table-cell table:style-name="ce11" office:value-type="string">
            <text:p>Barlini Chiara</text:p>
          </table:table-cell>
          <table:table-cell table:style-name="ce11" office:value-type="string">
            <text:p>Caimi Danilo</text:p>
          </table:table-cell>
          <table:table-cell table:style-name="ce11" office:value-type="string">
            <text:p>Merli Marco</text:p>
          </table:table-cell>
          <table:table-cell table:style-name="ce11" office:value-type="string">
            <text:p>Paglierani Lorenzo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">
            <text:p>7</text:p>
          </table:table-cell>
          <table:table-cell table:number-columns-repeated="6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6">
            <text:p>16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9">
            <text:p>19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1">
            <text:p>21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office:value-type="float" office:value="22">
            <text:p>2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3">
            <text:p>2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4">
            <text:p>24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6">
            <text:p>26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7">
            <text:p>27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8">
            <text:p>28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29">
            <text:p>29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1">
            <text:p>3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2">
            <text:p>3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3">
            <text:p>3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4">
            <text:p>3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5">
            <text:p>35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6">
            <text:p>36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7">
            <text:p>37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8">
            <text:p>3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39">
            <text:p>39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1">
            <text:p>4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2">
            <text:p>4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3">
            <text:p>4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office:value-type="string" table:number-columns-spanned="1" table:number-rows-spanned="20">
            <text:p>Quartiere 3</text:p>
          </table:table-cell>
          <table:table-cell office:value-type="float" office:value="44">
            <text:p>44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6">
            <text:p>46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7">
            <text:p>47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8">
            <text:p>48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49">
            <text:p>4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1">
            <text:p>5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2">
            <text:p>5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3">
            <text:p>5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4">
            <text:p>54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5">
            <text:p>5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7">
            <text:p>57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8">
            <text:p>58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59">
            <text:p>5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1">
            <text:p>6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2">
            <text:p>6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3">
            <text:p>6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5">
            <text:p>65</text:p>
          </table:table-cell>
          <table:table-cell office:value-type="string">
            <text:p> 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6">
            <text:p>6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7">
            <text:p>67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8">
            <text:p>68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69">
            <text:p>6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0">
            <text:p>70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1">
            <text:p>7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2">
            <text:p>7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4">
            <text:p>74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6">
            <text:p>76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7">
            <text:p>77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8">
            <text:p>78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79">
            <text:p>79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0">
            <text:p>80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1">
            <text:p>8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2">
            <text:p>8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3">
            <text:p>8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4">
            <text:p>8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5">
            <text:p>85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6">
            <text:p>86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7">
            <text:p>87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8">
            <text:p>8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89">
            <text:p>89</text:p>
          </table:table-cell>
          <table:table-cell table:number-columns-repeated="2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office:value-type="float" office:value="90">
            <text:p>90</text:p>
          </table:table-cell>
          <table:table-cell office:value-type="string">
            <text:p> 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1">
            <text:p>91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2">
            <text:p>92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3">
            <text:p>9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4">
            <text:p>94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5">
            <text:p>95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6">
            <text:p>96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7">
            <text:p>97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8">
            <text:p>9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1">
            <text:p>101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2">
            <text:p>10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3">
            <text:p>10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4">
            <text:p>104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5">
            <text:p>105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6">
            <text:p>106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7">
            <text:p>107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8">
            <text:p>10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09">
            <text:p>109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0">
            <text:p>110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1">
            <text:p>11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2">
            <text:p>11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3">
            <text:p>113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office:value-type="float" office:value="114">
            <text:p>114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5">
            <text:p>115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6">
            <text:p>116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7">
            <text:p>117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8">
            <text:p>11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0">
            <text:p>120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1">
            <text:p>12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2">
            <text:p>12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3">
            <text:p>12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4">
            <text:p>124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5">
            <text:p>125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6">
            <text:p>126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7">
            <text:p>127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8">
            <text:p>128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29">
            <text:p>129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0">
            <text:p>130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1">
            <text:p>13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2">
            <text:p>132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3">
            <text:p>133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4">
            <text:p>134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5">
            <text:p>135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6">
            <text:p>136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7">
            <text:p>137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8">
            <text:p>138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39">
            <text:p>139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40">
            <text:p>140</text:p>
          </table:table-cell>
          <table:table-cell table:number-columns-repeated="6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41">
            <text:p>14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covered-table-cell/>
          <table:table-cell office:value-type="float" office:value="142">
            <text:p>14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<text:s/></text:p>
          </table:table-cell>
          <table:table-cell office:value-type="string">
            <text:p> </text:p>
          </table:table-cell>
          <table:table-cell table:number-columns-repeated="3"/>
        </table:table-row>
        <table:table-row table:style-name="ro4">
          <table:table-cell table:style-name="ce6" office:value-type="string">
            <text:p> </text:p>
          </table:table-cell>
          <table:table-cell office:value-type="string">
            <text:p>Totale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5">
          <table:table-cell table:style-name="ce7" office:value-type="string" table:number-columns-spanned="10" table:number-rows-spanned="1">
            <text:p>Dati ufficiali come da verbale della Commissione elettorale centrale  </text:p>
          </table:table-cell>
          <table:covered-table-cell table:number-columns-repeated="9" table:style-name="Default"/>
          <table:table-cell table:number-columns-repeated="3"/>
        </table:table-row>
        <table:table-row table:style-name="ro6" table:number-rows-repeated="6">
          <table:table-cell table:style-name="Default" table:number-columns-repeated="10"/>
          <table:table-cell table:number-columns-repeated="3"/>
        </table:table-row>
        <table:table-row table:style-name="ro6">
          <table:table-cell table:style-name="Default"/>
          <table:table-cell table:style-name="ce10" office:value-type="string">
            <text:p><text:s/></text:p>
          </table:table-cell>
          <table:table-cell table:style-name="Default" table:number-columns-repeated="8"/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>
        <table:named-range table:name="udp" table:base-cell-address="$Foglio1.$A$1" table:cell-range-address="$Foglio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6.5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6:38:57.60</meta:creation-date>
    <dc:date>2022-06-14T16:54:39.93</dc:date>
    <meta:editing-duration>PT15M41S</meta:editing-duration>
    <meta:editing-cycles>2</meta:editing-cycles>
    <meta:generator>OpenOffice.org/3.4.1$Win32 OpenOffice.org_project/341m1$Build-9593</meta:generator>
    <dc:title>Preferenze di Paglierani Lorenzo | Comune di Rimini</dc:title>
    <meta:document-statistic meta:table-count="3" meta:cell-count="1309" meta:object-count="0"/>
  </office:meta>
</office:document-meta>
</file>